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c9405" officeooo:paragraph-rsid="000c940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c9405" officeooo:paragraph-rsid="000c9405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0c9405" officeooo:paragraph-rsid="000f08e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da812" officeooo:paragraph-rsid="000da812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0e5343" officeooo:paragraph-rsid="000e5343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c9405" officeooo:paragraph-rsid="000c9405" style:font-size-asian="14pt" style:font-weight-asian="bold" style:font-size-complex="14pt" style:font-weight-complex="bold"/>
    </style:style>
    <style:style style:name="T1" style:family="text">
      <style:text-properties officeooo:rsid="000da812"/>
    </style:style>
    <style:style style:name="T2" style:family="text">
      <style:text-properties officeooo:rsid="000e534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e5343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e5343"/>
    </style:style>
    <style:style style:name="T7" style:family="text">
      <style:text-properties officeooo:rsid="000f08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se en place du quart d’heure de lecture</text:p>
      <text:p text:style-name="P6">collège Simone Veil, Lamballe</text:p>
      <text:p text:style-name="P1"/>
      <text:p text:style-name="P1"/>
      <text:p text:style-name="P2"/>
      <text:p text:style-name="P3">*<text:span text:style-name="T4">Présentation </text:span>: le collège Simone Veil compte 870 élèves. </text:p>
      <text:p text:style-name="P3">27 classes d’enseignement général, 8 classes de SEGPA et 1 classe ULIS</text:p>
      <text:p text:style-name="P2"/>
      <text:p text:style-name="P2">*<text:span text:style-name="T4">Modalités</text:span> : Les élèves lisent tous les jours de 13h50 à 14h (2 sonneries indiquent le début et la fin du temps de lecture). </text:p>
      <text:p text:style-name="P4">En permanence et au CDI, les élèves lisent 10 minutes à chaque début d’heure, toute la journée.</text:p>
      <text:p text:style-name="P2"/>
      <text:p text:style-name="P2">*<text:span text:style-name="T4">Organisation</text:span> : Les élèves se rangent à 13h45, sont installés <text:span text:style-name="T7">dans les salles</text:span> à 13h50 et peuvent donc commencer à lire.</text:p>
      <text:p text:style-name="P2">Étant donné la taille de l’établissement, nous avons choisi de retrancher 2 minutes à chaque heure de cours de la journée <text:span text:style-name="T7">pour les récupérer pour le quart d’heure lecture</text:span>. </text:p>
      <text:p text:style-name="P2">Nous avons placé le temps de lecture en début d’après-midi, après la pause méridienne, pour créer un temps calme avant la reprise des cours.</text:p>
      <text:p text:style-name="P2"/>
      <text:p text:style-name="P2">*<text:span text:style-name="T4">Mise à disposition de livres</text:span> : A partir de 13h30, les élèves peuvent venir au CDI chercher un livre.</text:p>
      <text:p text:style-name="P2">Des boîtes à livres ont été installées dans les classes et en permanence grâce à un désherbage du fonds documentaire <text:span text:style-name="T7">d</text:span>u CDI, <text:span text:style-name="T7">aux</text:span> dons des professeurs et parents, des achats en braderie et en bibliothèque. </text:p>
      <text:p text:style-name="P2">Des meubles à livres vont également être fabriqués en SEGPA <text:span text:style-name="T1">et seront installés dans les couloirs</text:span> pour que cha<text:span text:style-name="T1">cun puisse y laisser des livres ou en prendre.</text:span></text:p>
      <text:p text:style-name="P2"/>
      <text:p text:style-name="P2">*<text:span text:style-name="T5">Bilan après 1 mois de fonctionnement</text:span><text:span text:style-name="T2"> : Il y a très peu de réticences. La plupart des élèves amènent un livre avec eux et se mettent à lire sans problème. Les autres empruntent au CDI (nette augmentation du nombre d’emprunts) ou piochent dans les boîtes mises à disposition.</text:span></text:p>
      <text:p text:style-name="P5">Tout le monde constate un apaisement et une mise au travail plus facile et plus rapide.</text:p>
      <text:p text:style-name="P5">Le fait d’instaurer un rituel (chaque jour à la même heure) nous semble indispensable pour créer rapidement une habitude et éviter les refus d’élèves (ou de collègues 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46:00.671000000</meta:creation-date>
    <dc:date>2019-11-21T14:20:33.912000000</dc:date>
    <meta:editing-duration>PT3M58S</meta:editing-duration>
    <meta:editing-cycles>1</meta:editing-cycles>
    <meta:document-statistic meta:table-count="0" meta:image-count="0" meta:object-count="0" meta:page-count="1" meta:paragraph-count="15" meta:word-count="321" meta:character-count="1841" meta:non-whitespace-character-count="1531"/>
    <meta:generator>LibreOffice/6.2.2.2$Windows_X86_64 LibreOffice_project/2b840030fec2aae0fd2658d8d4f9548af4e3518d</meta:generator>
  </office:meta>
</office:document-meta>
</file>