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nux Biolinum G" fo:font-size="14pt" officeooo:rsid="000fff5f" officeooo:paragraph-rsid="000fff5f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Linux Biolinum G" fo:font-size="14pt" officeooo:rsid="000fff5f" officeooo:paragraph-rsid="001068d7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Linux Biolinum G" fo:font-size="14pt" officeooo:rsid="001068d7" officeooo:paragraph-rsid="001068d7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nux Biolinum G" fo:font-size="14pt" officeooo:rsid="001068d7" officeooo:paragraph-rsid="0016c650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Linux Biolinum G" fo:font-size="14pt" officeooo:rsid="001068d7" officeooo:paragraph-rsid="00246ac6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nux Biolinum G" fo:font-size="14pt" officeooo:rsid="00220673" officeooo:paragraph-rsid="00220673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nux Biolinum G" fo:font-size="14pt" officeooo:rsid="00220673" officeooo:paragraph-rsid="0025dbbc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Linux Biolinum G" fo:font-size="14pt" officeooo:rsid="000fa79e" officeooo:paragraph-rsid="000fa79e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nux Biolinum G" fo:font-size="14pt" officeooo:rsid="000fa79e" officeooo:paragraph-rsid="001068d7" style:font-size-asian="12.25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nux Biolinum G" fo:font-size="14pt" officeooo:rsid="000fa79e" officeooo:paragraph-rsid="0016c650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nux Biolinum G" fo:font-size="14pt" officeooo:rsid="001240e4" officeooo:paragraph-rsid="001240e4" style:font-size-asian="12.25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Linux Biolinum G" fo:font-size="14pt" officeooo:rsid="0014d762" officeooo:paragraph-rsid="0014d762" style:font-size-asian="12.25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Linux Biolinum G" fo:font-size="14pt" officeooo:rsid="0014d762" officeooo:paragraph-rsid="0016c650" style:font-size-asian="12.25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Linux Biolinum G" fo:font-size="14pt" officeooo:rsid="0016c650" officeooo:paragraph-rsid="0016c650" style:font-size-asian="12.25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Linux Biolinum G" fo:font-size="14pt" officeooo:rsid="00173f94" officeooo:paragraph-rsid="00173f94" style:font-size-asian="12.25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Linux Biolinum G" fo:font-size="14pt" officeooo:rsid="00191816" officeooo:paragraph-rsid="00191816" style:font-size-asian="12.25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Linux Biolinum G" fo:font-size="14pt" officeooo:rsid="00191816" officeooo:paragraph-rsid="0025dbbc" style:font-size-asian="12.25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Linux Biolinum G" fo:font-size="14pt" officeooo:rsid="001d7b1c" officeooo:paragraph-rsid="001d7b1c" style:font-size-asian="12.25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Linux Biolinum G" fo:font-size="14pt" officeooo:rsid="0019f1fa" officeooo:paragraph-rsid="0019f1fa" style:font-size-asian="12.25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Linux Biolinum G" fo:font-size="14pt" officeooo:rsid="001a2fff" officeooo:paragraph-rsid="001a2fff" style:font-size-asian="12.25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Linux Biolinum G" fo:font-size="14pt" officeooo:rsid="001bb883" officeooo:paragraph-rsid="001bb883" style:font-size-asian="12.25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Linux Biolinum G" fo:font-size="14pt" officeooo:rsid="001f50a3" officeooo:paragraph-rsid="001f50a3" style:font-size-asian="12.25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Linux Biolinum G" fo:font-size="14pt" officeooo:rsid="001f50a3" officeooo:paragraph-rsid="001f7e0b" style:font-size-asian="12.25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Linux Biolinum G" fo:font-size="14pt" officeooo:rsid="001f7e0b" officeooo:paragraph-rsid="001f7e0b" style:font-size-asian="12.25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Linux Biolinum G" fo:font-size="14pt" officeooo:rsid="0021114a" officeooo:paragraph-rsid="0021114a" style:font-size-asian="12.25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Linux Biolinum G" fo:font-size="14pt" officeooo:rsid="0021114a" officeooo:paragraph-rsid="00220673" style:font-size-asian="12.25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Linux Biolinum G" fo:font-size="14pt" officeooo:rsid="0023e5fa" officeooo:paragraph-rsid="0023e5fa" style:font-size-asian="12.25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Linux Biolinum G" fo:font-size="14pt" officeooo:rsid="0023e5fa" officeooo:paragraph-rsid="00278cf2" style:font-size-asian="12.25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Linux Biolinum G" fo:font-size="14pt" fo:font-weight="bold" officeooo:rsid="000fa79e" officeooo:paragraph-rsid="000fa79e" style:font-size-asian="12.25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inux Biolinum G" fo:font-size="14pt" fo:font-weight="bold" officeooo:rsid="00246ac6" officeooo:paragraph-rsid="00246ac6" style:font-size-asian="12.25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nux Biolinum G" fo:font-size="14pt" fo:font-weight="bold" officeooo:rsid="001068d7" officeooo:paragraph-rsid="001068d7" style:font-size-asian="12.25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nux Biolinum G" fo:font-size="14pt" fo:font-weight="bold" officeooo:rsid="00191816" officeooo:paragraph-rsid="00191816" style:font-size-asian="12.25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Linux Biolinum G" fo:font-size="14pt" fo:font-weight="bold" officeooo:rsid="002871f1" officeooo:paragraph-rsid="002871f1" style:font-size-asian="12.25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Linux Biolinum G" fo:font-size="14pt" style:text-underline-style="solid" style:text-underline-width="auto" style:text-underline-color="font-color" officeooo:rsid="001068d7" officeooo:paragraph-rsid="001068d7" style:font-size-asian="12.25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Linux Biolinum G" fo:font-size="14pt" style:text-underline-style="solid" style:text-underline-width="auto" style:text-underline-color="font-color" officeooo:rsid="001f50a3" officeooo:paragraph-rsid="001f50a3" style:font-size-asian="12.25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Linux Biolinum G" fo:font-size="14pt" style:text-underline-style="solid" style:text-underline-width="auto" style:text-underline-color="font-color" officeooo:rsid="0023e5fa" officeooo:paragraph-rsid="00278cf2" style:font-size-asian="12.25pt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Linux Biolinum G" fo:font-size="14pt" fo:font-style="italic" officeooo:rsid="001f50a3" officeooo:paragraph-rsid="001f50a3" style:font-size-asian="12.25pt" style:font-style-asian="italic" style:font-size-complex="14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Linux Biolinum G" fo:font-size="14pt" fo:font-style="italic" officeooo:rsid="001f50a3" officeooo:paragraph-rsid="001f7e0b" style:font-size-asian="12.25pt" style:font-style-asian="italic" style:font-size-complex="14pt" style:font-style-complex="italic"/>
    </style:style>
    <style:style style:name="T1" style:family="text">
      <style:text-properties officeooo:rsid="0016c650"/>
    </style:style>
    <style:style style:name="T2" style:family="text">
      <style:text-properties officeooo:rsid="0019f1fa"/>
    </style:style>
    <style:style style:name="T3" style:family="text">
      <style:text-properties officeooo:rsid="001a2fff"/>
    </style:style>
    <style:style style:name="T4" style:family="text">
      <style:text-properties officeooo:rsid="001d7b1c"/>
    </style:style>
    <style:style style:name="T5" style:family="text">
      <style:text-properties officeooo:rsid="001f7e0b"/>
    </style:style>
    <style:style style:name="T6" style:family="text">
      <style:text-properties officeooo:rsid="00246ac6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330033" fo:font-style="normal" style:font-style-asian="normal" style:font-style-complex="normal"/>
    </style:style>
    <style:style style:name="T10" style:family="text">
      <style:text-properties fo:color="#006600" fo:font-style="normal" style:font-style-asian="normal" style:font-style-complex="normal"/>
    </style:style>
    <style:style style:name="T11" style:family="text">
      <style:text-properties fo:color="#ff3333" fo:font-style="normal" style:font-style-asian="normal" style:font-style-complex="normal"/>
    </style:style>
    <style:style style:name="T12" style:family="text">
      <style:text-properties fo:color="#ff6600"/>
    </style:style>
    <style:style style:name="T13" style:family="text">
      <style:text-properties fo:color="#ff3300"/>
    </style:style>
    <style:style style:name="T14" style:family="text">
      <style:text-properties officeooo:rsid="0014d762"/>
    </style:style>
    <style:style style:name="T15" style:family="text">
      <style:text-properties fo:color="#cc3300"/>
    </style:style>
    <style:style style:name="T16" style:family="text">
      <style:text-properties officeooo:rsid="0025dbbc"/>
    </style:style>
    <style:style style:name="T17" style:family="text">
      <style:text-properties officeooo:rsid="00278c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Journée académique sur les échanges franco-allemands</text:p>
      <text:p text:style-name="P30">Dinard, 22 mai 2019</text:p>
      <text:p text:style-name="P8"/>
      <text:p text:style-name="P1">Mot de bienvenue</text:p>
      <text:p text:style-name="P1"/>
      <text:p text:style-name="P1">Présentations par <text:span text:style-name="T11">Nicolas Fournillier</text:span> :</text:p>
      <text:p text:style-name="P1"><text:span text:style-name="T13">Janina Blosfeld</text:span>, consule honoraire d’Allemagne, Consulat de Rennes.</text:p>
      <text:p text:style-name="P2"><text:span text:style-name="T13">M. de Lima</text:span>, DAREIC : appel à candidature pour le service civique ou assistants de langues. 20 postes pour l’allemand, 5 pourvus réellement. Manques également pour des germanophones en Allemagne.</text:p>
      <text:p text:style-name="P3"><text:span text:style-name="T13">Monika Wilde</text:span>, responsable des échanges franco-allemands <text:span text:style-name="T6">à la DAREIC</text:span>.</text:p>
      <text:p text:style-name="P3">Questions autour de l’assistanat, instance CIEP <text:span text:style-name="T6">à contacter.</text:span></text:p>
      <text:p text:style-name="P3"/>
      <text:p text:style-name="P31">1. Partenaires franco-allemands</text:p>
      <text:p text:style-name="P31"/>
      <text:p text:style-name="P34">Université franco-allemande</text:p>
      <text:p text:style-name="P34"/>
      <text:p text:style-name="P3"><text:span text:style-name="T13">Xavier Volmerange</text:span>, maître de conf<text:span text:style-name="T6">érence</text:span> en droit public et responsable du parcours <text:s/>juriste franco-allemand Rennes1/Erlangen, siège <text:span text:style-name="T6">à</text:span> Sarbrück.</text:p>
      <text:p text:style-name="P3"/>
      <text:p text:style-name="P11">Statut d’organisation internationale financée par la France et l’Allemagne (16 partenaires/Länder).</text:p>
      <text:p text:style-name="P11">Aide matérielle à chacun des établissements.</text:p>
      <text:p text:style-name="P11">Aide aux étudiants par une bourse de mobilité, 300 euros (3 semestres).</text:p>
      <text:p text:style-name="P11">Faire de l’allemand ouvre à d’autres perspectives : ingénieurs, informaticiens, droit, sciences humaines…</text:p>
      <text:p text:style-name="P11">dfh ufa : page d’accueil de l’ufa</text:p>
      <text:p text:style-name="P11">6400 étudiants dans les programmes financés, 194 établissements partenaires, 180 cursus, 111 villes universitaires, 1500 diplômés par an (certificat de l’ufa).</text:p>
      <text:p text:style-name="P11">Structure qui chapeaute les établissements. </text:p>
      <text:p text:style-name="P11">Formations franco-allemandes de la licence au doctorat.</text:p>
      <text:p text:style-name="P12">Coopération universitaire stable.</text:p>
      <text:p text:style-name="P12">Formation en droit :</text:p>
      <text:p text:style-name="P12">ERASMUS prépare seulement au diplôme de son université d’origine. Mise en place d’un programme intégré avec un cahier des charges :</text:p>
      <text:p text:style-name="P12">- étudiants ensemble longtemps</text:p>
      <text:p text:style-name="P12">- double diplômation</text:p>
      <text:p text:style-name="P12">1ère année licence jusqu’à la 5éme année master. Les étudiants sont ensemble pendant 6 semestres.</text:p>
      <text:p text:style-name="P12">Débouchés vers l’avocature et la magistrature.</text:p>
      <text:p text:style-name="P12"/>
      <text:p text:style-name="P5"><text:span text:style-name="T13">Meike Winkler</text:span>, jeune ambassadrice de l’UFA , <text:span text:style-name="T6">étudiante allemande dans le cadre de l’ufa :</text:span></text:p>
      <text:p text:style-name="P12"><text:span text:style-name="T6">Échanges</text:span> scolaires, licence en Bavière, spécialisée dans la culture francophone.</text:p>
      <text:p text:style-name="P13">Double licence Habsburg/Rennes.</text:p>
      <text:p text:style-name="P13"><text:soft-page-break/><text:span text:style-name="T1">Double master, phase à l’étranger à Rennes, affaires internationales PME.</text:span> </text:p>
      <text:p text:style-name="P9"/>
      <text:p text:style-name="P34">OFAJ</text:p>
      <text:p text:style-name="P3"><text:span text:style-name="T13">Héloïse Nicolas et Léa Turquier,</text:span> jeunes ambassadrices</text:p>
      <text:p text:style-name="P14"><text:span text:style-name="T6">Échanges</text:span> scolaires en lycée.</text:p>
      <text:p text:style-name="P14">2ème année de licence en droit franco-allemand.</text:p>
      <text:p text:style-name="P14">9 millions de jeunes OFAJ pour renforcer les relations, mandat d’une année renouvelable 2 fois.</text:p>
      <text:p text:style-name="P14">Public pouvant ne pas être germanophone. Interventions dans des classes, salons, forums… 5 projets minimum (jusqu’à 31 ans). Programmes s’adressant aussi aux enseignants.</text:p>
      <text:p text:style-name="P10"/>
      <text:p text:style-name="P4"><text:span text:style-name="T13">Uma Sostmann</text:span>, service civique franco-allemand Rennes.</text:p>
      <text:p text:style-name="P14">Abibac + 1 année à l’étranger dans le cadre de l’OFAJ, fac de droit, CROUS.</text:p>
      <text:p text:style-name="P14">Accompagnement par l’OFAJ, sentiment d’indépendance accru, compétences en français et fluidité développées.</text:p>
      <text:p text:style-name="P15">Uma a pour mission d’organiser des rencontres entre étudiants au sein de l’université.</text:p>
      <text:p text:style-name="P15"/>
      <text:p text:style-name="P32"><text:span text:style-name="T6">2. </text:span>Programmes ERASMUS +</text:p>
      <text:p text:style-name="P32"/>
      <text:p text:style-name="P17"><text:span text:style-name="T13">Benoît Josset</text:span>, <text:span text:style-name="T4">Coordinateur administratif de l’office international de </text:span>Rennes1</text:p>
      <text:p text:style-name="P18">Enseignement supérieur.</text:p>
      <text:p text:style-name="P18">Inclusions géographiques et par rapport au handicap.</text:p>
      <text:p text:style-name="P18">ERASMUS stages et études.</text:p>
      <text:p text:style-name="P18">Entre 3 mois et 12 mois, aide logistique et possibilités de financement. </text:p>
      <text:p text:style-name="P16"/>
      <text:p text:style-name="P17"><text:span text:style-name="T15">DAREIC</text:span></text:p>
      <text:p text:style-name="P17">Mobilités en Allemagne</text:p>
      <text:p text:style-name="P16">Croissance sur le scolaire s<text:span text:style-name="T2">ur l’académie </text:span>: 45 000 élèves, + 78 % </text:p>
      <text:p text:style-name="P19">12 % des mobilités sur l’Allemagne. Chiffre stable, augmentation en nombre d’élèves, grâce aux programmes OFAJ en particulier, programmes Sauz<text:span text:style-name="T3">ay</text:span>.</text:p>
      <text:p text:style-name="P19">158 appariements d’établissements en Europe dont 122 en Allemagne sur la région académique Bretagne en 2016, grâce aux financements et aux programmes de l’OFAJ.</text:p>
      <text:p text:style-name="P20">Karta, région</text:p>
      <text:p text:style-name="P20">FeiJ, mir (Maison Internationale Rennes)</text:p>
      <text:p text:style-name="P20">Pro-Tandem (programme professionnel) : partenariats avec les chambres des métiers sur les apprentissages.</text:p>
      <text:p text:style-name="P20"/>
      <text:p text:style-name="P20">Programmes ERASMUS +</text:p>
      <text:p text:style-name="P21">Les associations (OCCE, Ligue) peuvent porter les projets.</text:p>
      <text:p text:style-name="P21">KA1 et KA2</text:p>
      <text:p text:style-name="P21">5 secteurs éducatifs : dont enseignement scolaire.</text:p>
      <text:p text:style-name="P21">18 % d’augmentation de budget, doublement sur le programme 2021-2027.</text:p>
      <text:p text:style-name="P21"><text:soft-page-break/>Pays participants : 33 pays dont 28 membres de l’UE</text:p>
      <text:p text:style-name="P21">France/Allemagne/Pologne ou Maroc</text:p>
      <text:p text:style-name="P21">Plate-forme Pénélope +, avec priorité pour l’enseignement scolaire.</text:p>
      <text:p text:style-name="P21">Formulaire simplifié en 2018, dépôt avant le 21 mars.</text:p>
      <text:p text:style-name="P18"><text:span text:style-name="T6">Être</text:span> partenaire ou collaborateur de la structure porteuse.</text:p>
      <text:p text:style-name="P18">Avoir un projet sur deux ans est raisonnable.</text:p>
      <text:p text:style-name="P18">E-twinning, school education gateway… permettent de trouver les partenaires.</text:p>
      <text:p text:style-name="P22">Témoignages de projets et échanges</text:p>
      <text:p text:style-name="P22"/>
      <text:p text:style-name="P22"><text:span text:style-name="T15">Yann Lebaillif</text:span>, IA-IPR allemande</text:p>
      <text:p text:style-name="P22">L’enseignant allemand est un passeur de culture, pour l’ouverture culturelle et interculturelle. Par l’échange, la discipline prend corps.</text:p>
      <text:p text:style-name="P22">- levier personnel dans le cadre du parcours scolaires</text:p>
      <text:p text:style-name="P22">- levier dans la carrière, employabilité</text:p>
      <text:p text:style-name="P22">- levier culturel, développement de l’identité européenne, plurilinguisme.</text:p>
      <text:p text:style-name="P22">La certification, la reconnaissance du parcours est utile. </text:p>
      <text:p text:style-name="P6">Les enseignants d’allemand sont fortement sollicités. </text:p>
      <text:p text:style-name="P7">L’exposition à la langue est l’affaire de l’équipe pour impliquer d’autres professeurs. </text:p>
      <text:p text:style-name="P7">Donner l’envie et le goût de l’Allemagne.</text:p>
      <text:p text:style-name="P22"/>
      <text:p text:style-name="P33">3. Projets</text:p>
      <text:p text:style-name="P35">Retour sur un projet tele-tandem :</text:p>
      <text:p text:style-name="P22">Expériences urbaines au fil du temps, lycée Jean Macé de Lanester et Max-Beckmann Schule de Francfort, avec le soutien de l’OFAJ.</text:p>
      <text:p text:style-name="P22">Mise à disposition d’une salle de cours virtuelle pour un projet concret.</text:p>
      <text:p text:style-name="P22"/>
      <text:p text:style-name="P37">Avant la rencontre :</text:p>
      <text:p text:style-name="P22">- faire connaissance à distance, former des tandems et échanger et construire un domaine commun d’apprentissage</text:p>
      <text:p text:style-name="P22">Trouver la photo qui va avec chaque enregistrement, échanges chacun dans sa langue maternelle.</text:p>
      <text:p text:style-name="P22"/>
      <text:p text:style-name="P22"><text:span text:style-name="T7">- Pendant la rencontre</text:span>, réaliser le projet à Berlin</text:p>
      <text:p text:style-name="P22">Répartition dans des chambres franco-allemand, puis création de <text:span text:style-name="T16">vidéos</text:span> au musée du cinéma allemand, et ateliers créatifs <text:span text:style-name="T5">(chant, chorégraphies)</text:span></text:p>
      <text:p text:style-name="P24">Se mettre d’accord sur un choix de lieu à Berlin, constituer un dossier documentaire et faire un plan interactif avec des enregistrements. </text:p>
      <text:p text:style-name="P22"/>
      <text:p text:style-name="P38">- Après la rencontre</text:p>
      <text:p text:style-name="P24"><text:span text:style-name="T16">Évaluation</text:span> au moyen d’un questionnaire : le projet tele-tandem en vaut-il la peine ?</text:p>
      <text:p text:style-name="P24">Warum ?</text:p>
      <text:p text:style-name="P24"/>
      <text:p text:style-name="P25">Lorient (Dupuy de Lôme)-Wuppertal (Ruhr)</text:p>
      <text:p text:style-name="P25">62 années d’échanges (1957-2019)</text:p>
      <text:p text:style-name="P25"><text:soft-page-break/>Jules Potier et Joachim Schwalbe ont échangé leurs postes en 1957.</text:p>
      <text:p text:style-name="P25">Voyages annuels (immersion, découverte de la réalité du pays, vie familiale et scolaire).</text:p>
      <text:p text:style-name="P25">Bénéfices pour les élèves en langues-cultures, être curieux et tolérants.</text:p>
      <text:p text:style-name="P25">Pour les enseignants, retrouver ses collègues en Allemagne, avec les élèves et dans son enseignement-apprentissage.</text:p>
      <text:p text:style-name="P25">Pour les établissements, véritable communauté éducative.</text:p>
      <text:p text:style-name="P25"/>
      <text:p text:style-name="P25">Public cible : 2de et 1ère</text:p>
      <text:p text:style-name="P25">Calendrier : mars/avril pour les français (10 jours), mai-juin pour les allemands (10 jours).</text:p>
      <text:p text:style-name="P25"/>
      <text:p text:style-name="P25">Activités à partager :</text:p>
      <text:p text:style-name="P25">Stadtrallye à Wuppertal : micro-trottoirs et échanges pour découvrir la ville.</text:p>
      <text:p text:style-name="P26">Apprendre les danses bretonnes à Lorient et les crêpes en Allemagne.</text:p>
      <text:p text:style-name="P6">Découverte du Ruhrmuseum à Essen : visite partagée sur le portable.</text:p>
      <text:p text:style-name="P6">Salles d’allemand baptisées en honneur aux fondateurs de cet échange, une salle Wuppertal et des rosiers Adenauer/De Gaulle en 2017.</text:p>
      <text:p text:style-name="P26"/>
      <text:p text:style-name="P36"><text:span text:style-name="T17">Bonus :</text:span></text:p>
      <text:p text:style-name="P28">Semaine du cinéma allemand de Dinard, partenariat créé en 2013, avec un volet scolaire adossé au festival grand public.</text:p>
      <text:p text:style-name="P27"><text:span text:style-name="T17">Équipes</text:span> de films présentes.</text:p>
      <text:p text:style-name="P6"/>
      <text:p text:style-name="P23"><text:s/></text:p>
      <text:p text:style-name="P22"/>
      <text:p text:style-name="P18"><text:s/></text:p>
      <text:p text:style-name="P19"/>
      <text:p text:style-name="P16"/>
      <text:p text:style-name="P16"/>
      <text:p text:style-name="P14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0:20:38.375000000</meta:creation-date>
    <meta:generator>LibreOffice/5.1.6.2$Windows_x86 LibreOffice_project/07ac168c60a517dba0f0d7bc7540f5afa45f0909</meta:generator>
    <dc:date>2019-05-23T15:08:06.642000000</dc:date>
    <meta:editing-duration>PT26M7S</meta:editing-duration>
    <meta:editing-cycles>9</meta:editing-cycles>
    <meta:document-statistic meta:table-count="0" meta:image-count="0" meta:object-count="0" meta:page-count="4" meta:paragraph-count="109" meta:word-count="974" meta:character-count="6758" meta:non-whitespace-character-count="5878"/>
  </office:meta>
</office:document-meta>
</file>